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f9937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dccf0" style:font-size-asian="12pt" style:font-name-complex="Times New Roman1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014e" style:font-name-complex="Arial"/>
    </style:style>
    <style:style style:name="T7" style:family="text">
      <style:text-properties officeooo:rsid="000f8fd9"/>
    </style:style>
    <style:style style:name="T8" style:family="text">
      <style:text-properties fo:font-size="11pt" fo:font-weight="bold" officeooo:rsid="000f8fd9" style:font-size-asian="11pt" style:font-weight-asian="bold" style:font-name-complex="Verdana" style:font-size-complex="11pt" style:font-weight-complex="bold"/>
    </style:style>
    <style:style style:name="T9" style:family="text">
      <style:text-properties fo:font-variant="normal" fo:text-transform="none" fo:color="#000000" fo:font-size="11pt" fo:letter-spacing="normal" fo:font-style="normal" fo:font-weight="bold" officeooo:rsid="005ba1de" style:font-name-asian="Times New Roman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0" style:family="text">
      <style:text-properties fo:color="#000000" fo:font-size="11pt" fo:font-style="normal" style:text-underline-style="none" fo:font-weight="bold" officeooo:rsid="000f8fd9" style:font-name-asian="Times New Roman" style:font-size-asian="11pt" style:language-asian="es" style:country-asian="AR" style:font-style-asian="normal" style:font-weight-asian="bold" style:font-name-complex="Verdana1" style:font-size-complex="11pt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12</text:span><text:span text:style-name="T4"> de </text:span><text:span text:style-name="T6">marz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3">N° </text:span><text:span text:style-name="T10">37314 </text:span><text:span text:style-name="Fuente_20_de_20_párrafo_20_predeter."><text:span text:style-name="T9">CD</text:span></text:span>, cuyo texto a continuación se transcribe:</text:p>
      <text:p text:style-name="P5"/>
      <text:p text:style-name="P5"/>
      <text:p text:style-name="P12">“La Cámara de Diputados de la Provincia vería con agrado que el Poder Ejecutivo, a través del organismo que corresponda, informe cuántas niñas, niños y adolescentes en situación de adoptabilidad se encuentran alojados en centros residenciales públicos o con convenio formalizado con la Subsecretaría de los Derechos de la Niñez, Adolescencia y Familia dependiente del Ministerio de Desarrollo Social”.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15:24:32.446988874</dc:date>
    <meta:print-date>2020-03-12T15:24:29.772480093</meta:print-date>
    <meta:editing-cycles>60</meta:editing-cycles>
    <meta:editing-duration>PT2H4M23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36" meta:character-count="880" meta:non-whitespace-character-count="746"/>
  </office:meta>
</office:document-meta>
</file>